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ASPORED POLAGANJA RAZREDNIH I PREDMETNIH ISPITA OD 14.6.DO.21.6.2022.</text:p>
      <text:p text:style-name="P2">JAN NAVIJALIĆ, 1.B</text:p>
      <text:p text:style-name="P3">UTORAK, 14.06.2022.</text:p>
      <text:p text:style-name="P4">8.50 PRODAJNA KOMUNIKACIJA</text:p>
      <text:p text:style-name="P5">Komisija: Pavlić, Bartolac, Cvitak</text:p>
      <text:p text:style-name="P6">11.30<text:s/>VJERONAUK</text:p>
      <text:p text:style-name="P7">Komisija: Acketa, Cvitak,Bartolac</text:p>
      <text:p text:style-name="P8">13.30 TZK</text:p>
      <text:p text:style-name="P9">Komisija: Paun, Renko,Bartolac<text:s/></text:p>
      <text:p text:style-name="P10"/>
      <text:p text:style-name="P11">SRIJEDA, 15.6.2022.</text:p>
      <text:p text:style-name="P12">9.50 EKOLOGIJA I ODRŽIVI RAZVOJ</text:p>
      <text:p text:style-name="P13">Komisija: Pavlić, Bartolac, Brdar</text:p>
      <text:p text:style-name="P14">16.40 NABAVNO POSLOVANJE</text:p>
      <text:p text:style-name="P15">Komisija: Dragičević, Perković, Bartolac</text:p>
      <text:p text:style-name="P16"/>
      <text:p text:style-name="P17">PETAK, 17.6.2022.</text:p>
      <text:p text:style-name="P18">10.40 HRVATSKI JEZIK<text:s/><text:bookmark-start text:name="_Hlk105949340"/>(PISMENO I USMENO)</text:p>
      <text:p text:style-name="P19"><text:bookmark-end text:name="_Hlk105949340"/>Komisija: Bežan, Špralja, Bartolac</text:p>
      <text:p text:style-name="P20">12.20 MATEMATIKA (PISMENO I USMENO)</text:p>
      <text:p text:style-name="P21">Komisija: Pavlović, Jagušić, Bartolac</text:p>
      <text:p text:style-name="P22"/>
      <text:p text:style-name="Normal"><text:span text:style-name="T23">Ispiti iz ostalih predmeta biti će 20. i 21.06. 2022., a raspored će biti objavljen u četvrtak,<text:s/></text:span><text:span text:style-name="T24">16.06.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jelatnici TUS</dc:creator>
    <meta:creation-date>2022-06-13T07:02:00Z</meta:creation-date>
    <dc:date>2022-06-13T07:02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