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P4" style:parent-style-name="Normal" style:family="paragraph">
      <style:text-properties style:font-name-complex="Calibri" fo:font-size="16pt" style:font-size-asian="16pt" style:font-size-complex="16pt"/>
    </style:style>
    <style:style style:name="P5" style:parent-style-name="Normal" style:family="paragraph">
      <style:text-properties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text-properties style:font-name-complex="Calibri" fo:font-weight="bold" style:font-weight-asian="bold" fo:font-size="16pt" style:font-size-asian="16pt" style:font-size-complex="16pt"/>
    </style:style>
    <style:style style:name="P7" style:parent-style-name="Normal" style:family="paragraph">
      <style:text-properties style:font-name-complex="Calibri" fo:font-weight="bold" style:font-weight-asian="bold" fo:font-size="16pt" style:font-size-asian="16pt" style:font-size-complex="16pt"/>
    </style:style>
    <style:style style:name="T8" style:parent-style-name="DefaultParagraphFont" style:family="text">
      <style:text-properties style:font-name-complex="Calibri" fo:font-size="16pt" style:font-size-asian="16pt" style:font-size-complex="16pt"/>
    </style:style>
    <style:style style:name="T9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T10" style:parent-style-name="DefaultParagraphFont" style:family="text">
      <style:text-properties style:font-name-complex="Calibri" fo:font-size="16pt" style:font-size-asian="16pt" style:font-size-complex="16pt"/>
    </style:style>
    <style:style style:name="P11" style:parent-style-name="Normal" style:family="paragraph">
      <style:text-properties style:font-name-complex="Calibri" fo:font-size="16pt" style:font-size-asian="16pt" style:font-size-complex="16pt"/>
    </style:style>
    <style:style style:name="T12" style:parent-style-name="DefaultParagraphFont" style:family="text">
      <style:text-properties style:font-name-complex="Calibri" fo:font-size="16pt" style:font-size-asian="16pt" style:font-size-complex="16pt"/>
    </style:style>
    <style:style style:name="T13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T14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T15" style:parent-style-name="DefaultParagraphFont" style:family="text">
      <style:text-properties style:font-name-complex="Calibri" fo:font-size="16pt" style:font-size-asian="16pt" style:font-size-complex="16pt"/>
    </style:style>
    <style:style style:name="P16" style:parent-style-name="Normal" style:family="paragraph">
      <style:text-properties style:font-name-complex="Calibri" fo:font-size="16pt" style:font-size-asian="16pt" style:font-size-complex="16pt"/>
    </style:style>
    <style:style style:name="T17" style:parent-style-name="DefaultParagraphFont" style:family="text">
      <style:text-properties style:font-name-complex="Calibri" fo:font-size="16pt" style:font-size-asian="16pt" style:font-size-complex="16pt"/>
    </style:style>
    <style:style style:name="T18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T19" style:parent-style-name="DefaultParagraphFont" style:family="text">
      <style:text-properties style:font-name-complex="Calibri" fo:font-size="16pt" style:font-size-asian="16pt" style:font-size-complex="16pt"/>
    </style:style>
    <style:style style:name="P20" style:parent-style-name="Normal" style:family="paragraph">
      <style:text-properties style:font-name-complex="Calibri" fo:font-size="16pt" style:font-size-asian="16pt" style:font-size-complex="16pt"/>
    </style:style>
    <style:style style:name="P21" style:parent-style-name="Normal" style:family="paragraph">
      <style:text-properties style:font-name-complex="Calibri" fo:font-size="16pt" style:font-size-asian="16pt" style:font-size-complex="16pt"/>
    </style:style>
    <style:style style:name="P22" style:parent-style-name="Normal" style:family="paragraph">
      <style:text-properties style:font-name-complex="Calibri" fo:font-size="16pt" style:font-size-asian="16pt" style:font-size-complex="16pt"/>
    </style:style>
    <style:style style:name="P23" style:parent-style-name="Normal" style:family="paragraph">
      <style:text-properties style:font-name-complex="Calibri" fo:font-weight="bold" style:font-weight-asian="bold" fo:font-size="16pt" style:font-size-asian="16pt" style:font-size-complex="16pt"/>
    </style:style>
    <style:style style:name="P24" style:parent-style-name="Normal" style:family="paragraph">
      <style:text-properties style:font-name-complex="Calibri" fo:font-weight="bold" style:font-weight-asian="bold" fo:font-size="16pt" style:font-size-asian="16pt" style:font-size-complex="16pt"/>
    </style:style>
    <style:style style:name="P25" style:parent-style-name="Normal" style:family="paragraph">
      <style:text-properties style:font-name-complex="Calibri" fo:font-weight="bold" style:font-weight-asian="bold" fo:font-size="16pt" style:font-size-asian="16pt" style:font-size-complex="16pt"/>
    </style:style>
    <style:style style:name="T26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T27" style:parent-style-name="DefaultParagraphFont" style:family="text">
      <style:text-properties style:font-name-complex="Calibri" fo:font-size="16pt" style:font-size-asian="16pt" style:font-size-complex="16pt"/>
    </style:style>
    <style:style style:name="P28" style:parent-style-name="Normal" style:family="paragraph">
      <style:text-properties style:font-name-complex="Calibri" fo:font-size="16pt" style:font-size-asian="16pt" style:font-size-complex="16pt"/>
    </style:style>
    <style:style style:name="P29" style:parent-style-name="Normal" style:family="paragraph">
      <style:text-properties style:font-name-complex="Calibri" fo:font-size="16pt" style:font-size-asian="16pt" style:font-size-complex="16pt"/>
    </style:style>
    <style:style style:name="P30" style:parent-style-name="Normal" style:family="paragraph">
      <style:text-properties style:font-name-complex="Calibri" fo:font-size="16pt" style:font-size-asian="16pt" style:font-size-complex="16pt"/>
    </style:style>
    <style:style style:name="P31" style:parent-style-name="Normal" style:family="paragraph">
      <style:text-properties style:font-name-complex="Calibri" fo:font-size="16pt" style:font-size-asian="16pt" style:font-size-complex="16pt"/>
    </style:style>
    <style:style style:name="P32" style:parent-style-name="Normal" style:family="paragraph">
      <style:text-properties style:font-name-complex="Calibri" fo:font-size="16pt" style:font-size-asian="16pt" style:font-size-complex="16pt"/>
    </style:style>
    <style:style style:name="P33" style:parent-style-name="Normal" style:family="paragraph">
      <style:text-properties style:font-name-complex="Calibri" fo:font-size="16pt" style:font-size-asian="16pt" style:font-size-complex="16pt"/>
    </style:style>
    <style:style style:name="P34" style:parent-style-name="Normal" style:family="paragraph">
      <style:text-properties style:font-name-complex="Calibri" fo:font-size="16pt" style:font-size-asian="16pt" style:font-size-complex="16pt"/>
    </style:style>
    <style:style style:name="P35" style:parent-style-name="Normal" style:family="paragraph">
      <style:text-properties style:font-name-complex="Calibri" fo:font-weight="bold" style:font-weight-asian="bold" fo:font-size="16pt" style:font-size-asian="16pt" style:font-size-complex="16pt"/>
    </style:style>
    <style:style style:name="T36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T37" style:parent-style-name="DefaultParagraphFont" style:family="text">
      <style:text-properties style:font-name-complex="Calibri" fo:font-size="16pt" style:font-size-asian="16pt" style:font-size-complex="16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T40" style:parent-style-name="DefaultParagraphFont" style:family="text">
      <style:text-properties style:font-name-complex="Calibri"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T44" style:parent-style-name="DefaultParagraphFont" style:family="text">
      <style:text-properties fo:font-size="16pt" style:font-size-asian="16pt" style:font-size-complex="16pt"/>
    </style:style>
    <style:style style:name="T45" style:parent-style-name="DefaultParagraphFont" style:family="text">
      <style:text-properties style:font-name-complex="Calibri"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T48" style:parent-style-name="DefaultParagraphFont" style:family="text">
      <style:text-properties style:font-name-complex="Calibri" fo:font-size="16pt" style:font-size-asian="16pt" style:font-size-complex="16pt"/>
    </style:style>
    <style:style style:name="T49" style:parent-style-name="DefaultParagraphFont" style:family="text">
      <style:text-properties fo:font-size="16pt" style:font-size-asian="16pt" style:font-size-complex="16pt"/>
    </style:style>
    <style:style style:name="T50" style:parent-style-name="DefaultParagraphFont" style:family="text">
      <style:text-properties fo:font-size="16pt" style:font-size-asian="16pt" style:font-size-complex="16pt"/>
    </style:style>
    <style:style style:name="T51" style:parent-style-name="DefaultParagraphFont" style:family="text">
      <style:text-properties style:font-name-complex="Calibri" fo:font-size="16pt" style:font-size-asian="16pt" style:font-size-complex="16pt"/>
    </style:style>
    <style:style style:name="T52" style:parent-style-name="DefaultParagraphFont" style:family="text">
      <style:text-properties fo:font-size="16pt" style:font-size-asian="16pt" style:font-size-complex="16pt"/>
    </style:style>
    <style:style style:name="T53" style:parent-style-name="DefaultParagraphFont" style:family="text">
      <style:text-properties fo:font-size="16pt" style:font-size-asian="16pt" style:font-size-complex="16pt"/>
    </style:style>
    <style:style style:name="T54" style:parent-style-name="DefaultParagraphFont" style:family="text">
      <style:text-properties style:font-name-complex="Calibri" fo:font-size="16pt" style:font-size-asian="16pt" style:font-size-complex="16pt"/>
    </style:style>
    <style:style style:name="T55" style:parent-style-name="DefaultParagraphFont" style:family="text">
      <style:text-properties fo:font-size="16pt" style:font-size-asian="16pt" style:font-size-complex="16pt"/>
    </style:style>
    <style:style style:name="T56" style:parent-style-name="DefaultParagraphFont" style:family="text">
      <style:text-properties fo:font-size="16pt" style:font-size-asian="16pt" style:font-size-complex="16pt"/>
    </style:style>
    <style:style style:name="T57" style:parent-style-name="DefaultParagraphFont" style:family="text">
      <style:text-properties fo:font-size="16pt" style:font-size-asian="16pt" style:font-size-complex="16pt"/>
    </style:style>
    <style:style style:name="T58" style:parent-style-name="DefaultParagraphFont" style:family="text">
      <style:text-properties style:font-name-complex="Calibri" fo:font-size="16pt" style:font-size-asian="16pt" style:font-size-complex="16pt"/>
    </style:style>
    <style:style style:name="T59" style:parent-style-name="DefaultParagraphFont" style:family="text">
      <style:text-properties fo:font-size="16pt" style:font-size-asian="16pt" style:font-size-complex="16pt"/>
    </style:style>
    <style:style style:name="T60" style:parent-style-name="DefaultParagraphFont" style:family="text">
      <style:text-properties fo:font-size="16pt" style:font-size-asian="16pt" style:font-size-complex="16pt"/>
    </style:style>
    <style:style style:name="T61" style:parent-style-name="DefaultParagraphFont" style:family="text">
      <style:text-properties style:font-name-complex="Calibri" fo:font-size="16pt" style:font-size-asian="16pt" style:font-size-complex="16pt"/>
    </style:style>
    <style:style style:name="T62" style:parent-style-name="DefaultParagraphFont" style:family="text">
      <style:text-properties fo:font-size="16pt" style:font-size-asian="16pt" style:font-size-complex="16pt"/>
    </style:style>
    <style:style style:name="T63" style:parent-style-name="DefaultParagraphFont" style:family="text">
      <style:text-properties fo:font-size="16pt" style:font-size-asian="16pt" style:font-size-complex="16pt"/>
    </style:style>
    <style:style style:name="T64" style:parent-style-name="DefaultParagraphFont" style:family="text">
      <style:text-properties style:font-name-complex="Calibri" fo:font-size="16pt" style:font-size-asian="16pt" style:font-size-complex="16pt"/>
    </style:style>
    <style:style style:name="T65" style:parent-style-name="DefaultParagraphFont" style:family="text">
      <style:text-properties fo:font-size="16pt" style:font-size-asian="16pt" style:font-size-complex="16pt"/>
    </style:style>
    <style:style style:name="T66" style:parent-style-name="DefaultParagraphFont" style:family="text">
      <style:text-properties fo:font-size="16pt" style:font-size-asian="16pt" style:font-size-complex="16pt"/>
    </style:style>
    <style:style style:name="T67" style:parent-style-name="DefaultParagraphFont" style:family="text">
      <style:text-properties style:font-name-complex="Calibri" fo:font-size="16pt" style:font-size-asian="16pt" style:font-size-complex="16pt"/>
    </style:style>
    <style:style style:name="T68" style:parent-style-name="DefaultParagraphFont" style:family="text">
      <style:text-properties fo:font-size="16pt" style:font-size-asian="16pt" style:font-size-complex="16pt"/>
    </style:style>
    <style:style style:name="T69" style:parent-style-name="DefaultParagraphFont" style:family="text">
      <style:text-properties fo:font-size="16pt" style:font-size-asian="16pt" style:font-size-complex="16pt"/>
    </style:style>
    <style:style style:name="T70" style:parent-style-name="DefaultParagraphFont" style:family="text">
      <style:text-properties style:font-name-complex="Calibri" fo:font-size="16pt" style:font-size-asian="16pt" style:font-size-complex="16pt"/>
    </style:style>
    <style:style style:name="T71" style:parent-style-name="DefaultParagraphFont" style:family="text">
      <style:text-properties style:font-name-complex="Calibri" fo:font-size="16pt" style:font-size-asian="16pt" style:font-size-complex="16pt"/>
    </style:style>
    <style:style style:name="T72" style:parent-style-name="DefaultParagraphFont" style:family="text">
      <style:text-properties fo:font-size="16pt" style:font-size-asian="16pt" style:font-size-complex="16pt"/>
    </style:style>
    <style:style style:name="T73" style:parent-style-name="DefaultParagraphFont" style:family="text">
      <style:text-properties fo:font-size="16pt" style:font-size-asian="16pt" style:font-size-complex="16pt"/>
    </style:style>
    <style:style style:name="T74" style:parent-style-name="DefaultParagraphFont" style:family="text">
      <style:text-properties style:font-name-complex="Calibri" fo:font-size="16pt" style:font-size-asian="16pt" style:font-size-complex="16pt"/>
    </style:style>
    <style:style style:name="T75" style:parent-style-name="DefaultParagraphFont" style:family="text">
      <style:text-properties fo:font-size="16pt" style:font-size-asian="16pt" style:font-size-complex="16pt"/>
    </style:style>
    <style:style style:name="T76" style:parent-style-name="DefaultParagraphFont" style:family="text">
      <style:text-properties fo:font-size="16pt" style:font-size-asian="16pt" style:font-size-complex="16pt"/>
    </style:style>
    <style:style style:name="T77" style:parent-style-name="DefaultParagraphFont" style:family="text">
      <style:text-properties style:font-name-complex="Calibri" fo:font-size="16pt" style:font-size-asian="16pt" style:font-size-complex="16pt"/>
    </style:style>
    <style:style style:name="T78" style:parent-style-name="DefaultParagraphFont" style:family="text">
      <style:text-properties fo:font-size="16pt" style:font-size-asian="16pt" style:font-size-complex="16pt"/>
    </style:style>
    <style:style style:name="T79" style:parent-style-name="DefaultParagraphFont" style:family="text">
      <style:text-properties fo:font-size="16pt" style:font-size-asian="16pt" style:font-size-complex="16pt"/>
    </style:style>
    <style:style style:name="T80" style:parent-style-name="DefaultParagraphFont" style:family="text">
      <style:text-properties style:font-name-complex="Calibri" fo:font-size="16pt" style:font-size-asian="16pt" style:font-size-complex="16pt"/>
    </style:style>
    <style:style style:name="T81" style:parent-style-name="DefaultParagraphFont" style:family="text">
      <style:text-properties fo:font-size="16pt" style:font-size-asian="16pt" style:font-size-complex="16pt"/>
    </style:style>
    <style:style style:name="P82" style:parent-style-name="Normal" style:family="paragraph">
      <style:text-properties fo:font-size="16pt" style:font-size-asian="16pt" style:font-size-complex="16pt"/>
    </style:style>
    <style:style style:name="P83" style:parent-style-name="Normal" style:family="paragraph">
      <style:text-properties fo:font-size="16pt" style:font-size-asian="16pt" style:font-size-complex="16pt"/>
    </style:style>
    <style:style style:name="T8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5" style:parent-style-name="DefaultParagraphFont" style:family="text">
      <style:text-properties fo:font-size="16pt" style:font-size-asian="16pt" style:font-size-complex="16pt"/>
    </style:style>
    <style:style style:name="P86" style:parent-style-name="Normal" style:family="paragraph">
      <style:text-properties fo:font-size="16pt" style:font-size-asian="16pt" style:font-size-complex="16pt"/>
    </style:style>
    <style:style style:name="P87" style:parent-style-name="Normal" style:family="paragraph">
      <style:text-properties fo:font-size="16pt" style:font-size-asian="16pt" style:font-size-complex="16pt"/>
    </style:style>
    <style:style style:name="P88" style:parent-style-name="Normal" style:family="paragraph">
      <style:text-properties fo:font-size="16pt" style:font-size-asian="16pt" style:font-size-complex="16pt"/>
    </style:style>
    <style:style style:name="P89" style:parent-style-name="Normal" style:family="paragraph">
      <style:text-properties fo:font-weight="bold" style:font-weight-asian="bold" fo:font-size="16pt" style:font-size-asian="16pt" style:font-size-complex="16pt"/>
    </style:style>
    <style:style style:name="P90" style:parent-style-name="Normal" style:family="paragraph">
      <style:text-properties fo:font-size="16pt" style:font-size-asian="16pt" style:font-size-complex="16pt"/>
    </style:style>
    <style:style style:name="P91" style:parent-style-name="Normal" style:family="paragraph">
      <style:text-properties fo:font-size="16pt" style:font-size-asian="16pt" style:font-size-complex="16pt"/>
    </style:style>
    <style:style style:name="P92" style:parent-style-name="Normal" style:family="paragraph">
      <style:text-properties fo:font-size="16pt" style:font-size-asian="16pt" style:font-size-complex="16pt"/>
    </style:style>
    <style:style style:name="T9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4" style:parent-style-name="DefaultParagraphFont" style:family="text">
      <style:text-properties fo:font-size="16pt" style:font-size-asian="16pt" style:font-size-complex="16pt"/>
    </style:style>
    <style:style style:name="P95" style:parent-style-name="Normal" style:family="paragraph">
      <style:text-properties fo:font-size="16pt" style:font-size-asian="16pt" style:font-size-complex="16pt"/>
    </style:style>
    <style:style style:name="P96" style:parent-style-name="Normal" style:family="paragraph">
      <style:text-properties fo:font-size="16pt" style:font-size-asian="16pt" style:font-size-complex="16pt"/>
    </style:style>
    <style:style style:name="P97" style:parent-style-name="Normal" style:family="paragraph">
      <style:text-properties fo:font-size="16pt" style:font-size-asian="16pt" style:font-size-complex="16pt"/>
    </style:style>
    <style:style style:name="P98" style:parent-style-name="Normal" style:family="paragraph">
      <style:text-properties fo:font-size="16pt" style:font-size-asian="16pt" style:font-size-complex="16pt"/>
    </style:style>
    <style:style style:name="P99" style:parent-style-name="Normal" style:family="paragraph">
      <style:text-properties fo:font-size="16pt" style:font-size-asian="16pt" style:font-size-complex="16pt"/>
    </style:style>
    <style:style style:name="P100" style:parent-style-name="Normal" style:family="paragraph">
      <style:text-properties fo:font-size="16pt" style:font-size-asian="16pt" style:font-size-complex="16pt"/>
    </style:style>
    <style:style style:name="T10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02" style:parent-style-name="DefaultParagraphFont" style:family="text">
      <style:text-properties fo:font-size="16pt" style:font-size-asian="16pt" style:font-size-complex="16pt"/>
    </style:style>
    <style:style style:name="P103" style:parent-style-name="Normal" style:family="paragraph">
      <style:text-properties fo:font-size="16pt" style:font-size-asian="16pt" style:font-size-complex="16pt"/>
    </style:style>
    <style:style style:name="P104" style:parent-style-name="Normal" style:family="paragraph">
      <style:text-properties fo:font-size="16pt" style:font-size-asian="16pt" style:font-size-complex="16pt"/>
    </style:style>
    <style:style style:name="P105" style:parent-style-name="Normal" style:family="paragraph">
      <style:text-properties fo:font-size="16pt" style:font-size-asian="16pt" style:font-size-complex="16pt"/>
    </style:style>
    <style:style style:name="P106" style:parent-style-name="Normal" style:family="paragraph">
      <style:text-properties fo:font-size="16pt" style:font-size-asian="16pt" style:font-size-complex="16pt"/>
    </style:style>
    <style:style style:name="P107" style:parent-style-name="Normal" style:family="paragraph">
      <style:text-properties fo:font-size="16pt" style:font-size-asian="16pt" style:font-size-complex="16pt"/>
    </style:style>
    <style:style style:name="T10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09" style:parent-style-name="DefaultParagraphFont" style:family="text">
      <style:text-properties fo:font-size="16pt" style:font-size-asian="16pt" style:font-size-complex="16pt"/>
    </style:style>
    <style:style style:name="T110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RASPORED POLAGANJA POPRAVNIH ISPITA U JESENSKOM ROKU</text:span><text:span text:style-name="T3"><text:s/>2022./2023.</text:span></text:p>
      <text:p text:style-name="P4"/>
      <text:p text:style-name="P5">ČETVRTAK, 17.08.2023.</text:p>
      <text:p text:style-name="P6"/>
      <text:p text:style-name="P7">PISMENI ISPITI:</text:p>
      <text:p text:style-name="Normal"><text:span text:style-name="T8">8.00<text:s/></text:span><text:span text:style-name="T9">MATEMATIKA</text:span><text:span text:style-name="T10"><text:s/>– uč. 4</text:span></text:p>
      <text:p text:style-name="P11">Komisija: Jagušić, Pavlović, razrednici</text:p>
      <text:p text:style-name="Normal"><text:span text:style-name="T12">9.00<text:s/></text:span><text:span text:style-name="T13">HRVATSKI<text:s/></text:span><text:span text:style-name="T14">JEZIK<text:s/></text:span><text:span text:style-name="T15">-uč. 2</text:span></text:p>
      <text:p text:style-name="P16">Komisija: Špralja, Bežan, razrednici</text:p>
      <text:p text:style-name="Normal"><text:span text:style-name="T17">10.00<text:s/></text:span><text:span text:style-name="T18">ENGLESKI JEZIK<text:s/></text:span><text:span text:style-name="T19">– uč. 1</text:span></text:p>
      <text:p text:style-name="P20">Komisija: Trkulja, Pećanac, razrednici</text:p>
      <text:p text:style-name="P21"/>
      <text:p text:style-name="P22"/>
      <text:p text:style-name="P23">PETAK, 18.08. 2023.</text:p>
      <text:p text:style-name="P24"/>
      <text:p text:style-name="P25">USMENI ISPITI:</text:p>
      <text:p text:style-name="Normal"><text:span text:style-name="T26">RAČUNALSTVO</text:span><text:span text:style-name="T27"><text:s/>– uč.INF.</text:span></text:p>
      <text:p text:style-name="P28">8.00- 8.10 <text:s text:c="9"/>1.D <text:s/>Komisija:<text:s/><text:bookmark-start text:name="_Hlk140912005"/>Jerečić, Pavlović,<text:s/><text:bookmark-end text:name="_Hlk140912005"/>Vukelić</text:p>
      <text:p text:style-name="P29">8.10- 8.30 <text:s text:c="5"/><text:s text:c="4"/>1.E <text:s/>Komisija: <text:s/>Jerečić, Pavlović, Kurs</text:p>
      <text:p text:style-name="P30">8.30- 8.40 <text:s text:c="9"/>2.E <text:s/>Komisija: Jerečić, Pavlović, Šušlje</text:p>
      <text:p text:style-name="P31">8.40- 8.50 <text:s text:c="9"/>2.F <text:s/>Komisija: Jerečić, Pavlović, Pavlić</text:p>
      <text:p text:style-name="P32"/>
      <text:p text:style-name="P33"/>
      <text:p text:style-name="P34"/>
      <text:p text:style-name="P35"/>
      <text:p text:style-name="Normal"><text:span text:style-name="T36">MATEMATIKA</text:span><text:span text:style-name="T37"><text:s/>– uč.4</text:span></text:p>
      <text:p text:style-name="Normal"><text:span text:style-name="T38">8.50- 9.00 <text:s text:c="8"/>1.A<text:s/></text:span><text:bookmark-start text:name="_Hlk140912769"/><text:span text:style-name="T39"><text:s/>Komisija:</text:span><text:span text:style-name="T40"><text:s/>Pavlović, Jerečić, Renko<text:s/></text:span><text:span text:style-name="T41"><text:s/></text:span><text:bookmark-end text:name="_Hlk140912769"/></text:p>
      <text:p text:style-name="Normal"><text:span text:style-name="T42">9.00-<text:s/></text:span><text:span text:style-name="T43">9.10 <text:s text:c="8"/>2.B <text:s/></text:span><text:bookmark-start text:name="_Hlk140912839"/><text:span text:style-name="T44">Komisija:</text:span><text:span text:style-name="T45"><text:s/>Pavlović, Jerečić,<text:s/></text:span><text:bookmark-end text:name="_Hlk140912839"/><text:span text:style-name="T46">Bartolac</text:span></text:p>
      <text:p text:style-name="Normal"><text:span text:style-name="T47">9.10- 9.20 <text:s text:c="8"/>1.B <text:s/>Komisija:</text:span><text:span text:style-name="T48"><text:s/>Jagušić, Pavlović,<text:s/></text:span><text:span text:style-name="T49">Jerečić</text:span></text:p>
      <text:p text:style-name="Normal"><text:span text:style-name="T50">9.20- 9.40 <text:s text:c="8"/>2.G <text:s/>Komisija:<text:s/></text:span><text:span text:style-name="T51">Jagušić, Pavlović,<text:s/></text:span><text:span text:style-name="T52">Grgurić</text:span></text:p>
      <text:p text:style-name="Normal"><text:span text:style-name="T53">9.40- 9.50 <text:s text:c="8"/>2.F <text:s/>Komisija:</text:span><text:span text:style-name="T54"><text:s/>Jagušić, Pavlović,<text:s/></text:span><text:span text:style-name="T55">Pavlić</text:span></text:p>
      <text:p text:style-name="Normal"><text:span text:style-name="T56">9.50- 10.00 <text:s text:c="6"/></text:span><text:span text:style-name="T57">3.F <text:s/>Komisija:</text:span><text:span text:style-name="T58"><text:s/>Jagušić, Pavlović,<text:s/></text:span><text:span text:style-name="T59">Špralja</text:span></text:p>
      <text:p text:style-name="Normal"><text:span text:style-name="T60">10.00- 10.30 <text:s text:c="4"/>1.G Komisija:</text:span><text:span text:style-name="T61"><text:s/>Jagušić, Pavlović,<text:s/></text:span><text:span text:style-name="T62">Hodalj</text:span></text:p>
      <text:p text:style-name="Normal"><text:span text:style-name="T63">10.30- 10.40 <text:s text:c="4"/>2.F <text:s/>Komisija:</text:span><text:span text:style-name="T64"><text:s/>Jagušić, Pavlović,<text:s/></text:span><text:span text:style-name="T65">Pavlić</text:span></text:p>
      <text:p text:style-name="Normal"><text:span text:style-name="T66">10.40-10.50 <text:s text:c="5"/>2.E <text:s/>Komisija:</text:span><text:span text:style-name="T67"><text:s/>Jagušić, Pavlović,<text:s/></text:span><text:span text:style-name="T68">Šušlje</text:span></text:p>
      <text:p text:style-name="Normal"><text:span text:style-name="T69">10.50- 11.30 <text:s text:c="4"/>1.D <text:s/>Komisija:</text:span><text:span text:style-name="T70"><text:s/>Jagušić,<text:s/></text:span><text:span text:style-name="T71">Pavlović,<text:s/></text:span><text:span text:style-name="T72">Vukelić</text:span></text:p>
      <text:p text:style-name="Normal"><text:span text:style-name="T73">11.30-12.00 <text:s text:c="5"/>1.E <text:s/>Komisija:</text:span><text:span text:style-name="T74"><text:s/>Jagušić, Pavlović,<text:s/></text:span><text:span text:style-name="T75">Kurs</text:span></text:p>
      <text:p text:style-name="Normal"><text:span text:style-name="T76">12.00- 12.50 <text:s text:c="4"/>2.D <text:s/>Komisija:</text:span><text:span text:style-name="T77"><text:s/>Jagušić, Pavlović,<text:s/></text:span><text:span text:style-name="T78">Pećanac</text:span></text:p>
      <text:p text:style-name="Normal"><text:span text:style-name="T79">12.50- 13.20 <text:s text:c="4"/>1.F <text:s text:c="2"/>Komisija:</text:span><text:span text:style-name="T80"><text:s/>Jagušić, Pavlović,</text:span><text:span text:style-name="T81"><text:s/>Paun</text:span></text:p>
      <text:p text:style-name="P82"/>
      <text:p text:style-name="P83"/>
      <text:p text:style-name="Normal"><text:span text:style-name="T84">HRVATSKI JEZIK<text:s/></text:span><text:span text:style-name="T85">-uč.2</text:span></text:p>
      <text:p text:style-name="P86">8.00- 8.30 <text:s text:c="8"/>1.B <text:s text:c="4"/>Komisija: Špralja, Bubanj, Jagušić</text:p>
      <text:p text:style-name="P87">8.30- 9.10 <text:s text:c="8"/>2.G <text:s text:c="3"/>Komisija: Špralja, Bubanj, Grgurić</text:p>
      <text:p text:style-name="P88">9.10-9.40 <text:s text:c="9"/>2.D <text:s text:c="3"/>Komisija: Špralja, Bubanj, Pećanac</text:p>
      <text:p text:style-name="P89"/>
      <text:p text:style-name="P90"/>
      <text:p text:style-name="P91"/>
      <text:p text:style-name="P92"/>
      <text:p text:style-name="Normal"><text:span text:style-name="T93">POZNAVANJE ROBE<text:s/></text:span><text:span text:style-name="T94">– uč. 3</text:span></text:p>
      <text:p text:style-name="P95">8.00- 8.10 <text:s text:c="4"/>2.A <text:s text:c="3"/><text:bookmark-start text:name="_Hlk140914317"/>Komisija: Stipić, Hodalj, Perković<text:bookmark-end text:name="_Hlk140914317"/></text:p>
      <text:p text:style-name="P96">8.10- 8.20 <text:s text:c="4"/>2.B <text:s text:c="3"/>Komisija: Stipić, Hodalj, Bartolac</text:p>
      <text:p text:style-name="P97">8.20- 8.30 <text:s text:c="4"/>3.B <text:s text:c="3"/>Komisija: Stipić, Hodalj, Bežan</text:p>
      <text:p text:style-name="P98">8.30- 9.10 <text:s text:c="4"/>1.B <text:s text:c="3"/>Komisija: Stipić, Hodalj, Jagušić</text:p>
      <text:p text:style-name="P99"/>
      <text:p text:style-name="P100"/>
      <text:p text:style-name="Normal"><text:span text:style-name="T101">ENGLESKI JEZIK<text:s/></text:span><text:span text:style-name="T102">– uč.1</text:span></text:p>
      <text:p text:style-name="P103">10.00- 10.10 <text:s text:c="4"/>2.F <text:s text:c="3"/><text:bookmark-start text:name="_Hlk140914584"/>Komisija: Trkulja, Pećanac, Pavlić<text:bookmark-end text:name="_Hlk140914584"/></text:p>
      <text:p text:style-name="P104">10.10- 10.40 <text:s text:c="4"/>1.D <text:s text:c="2"/>Komisija: Trkulja, Pećanac, Vukelić</text:p>
      <text:p text:style-name="P105">10.40- 11.10 <text:s text:c="4"/>1.G <text:s text:c="3"/>Komisija: Trkulja, Pećanac,Hodalj</text:p>
      <text:p text:style-name="P106"/>
      <text:p text:style-name="P107"/>
      <text:p text:style-name="Normal"><text:span text:style-name="T108">ORGANIZACIJA POSLOVANJA UGOSTITELJSKIH PODUZEĆA<text:s/></text:span><text:span text:style-name="T109">– uč. 3</text:span></text:p>
      <text:p text:style-name="Normal"><text:span text:style-name="T110">10.00-10.10 <text:s text:c="5"/>3.F <text:s text:c="3"/>Komisija: Brdar, Bartolac, Špral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anija Hodalj</meta:initial-creator>
    <dc:creator>Melanija Hodalj</dc:creator>
    <meta:creation-date>2023-07-22T07:21:00Z</meta:creation-date>
    <dc:date>2023-07-22T08:45:00Z</dc:date>
    <meta:template xlink:href="Normal" xlink:type="simple"/>
    <meta:editing-cycles>8</meta:editing-cycles>
    <meta:editing-duration>PT4320S</meta:editing-duration>
    <meta:document-statistic meta:page-count="3" meta:paragraph-count="4" meta:word-count="324" meta:character-count="2168" meta:row-count="15" meta:non-whitespace-character-count="1848"/>
  </office:meta>
</office:document-meta>
</file>